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ssertacao"/>Dissertação<text:bookmark-end text:name="dissertacao"/></text:h>
      <text:p text:style-name="Text_20_body">Sistema de Informação com o mapeamento dos quadros elétricos para auxiliar o projeto de sub-metering e fornecer informação relevante para a gestão operacional do edifício.</text:p>
      <text:list text:style-name="List_20_1">
        <text:list-item>
          <text:p text:style-name="Text_20_body"> <text:span text:style-name="Strong_20_Emphasis">Título</text:span>: Sistema de Informação Para Apoio à Gestão Energética de Edifícios Complexos</text:p>
        </text:list-item>
        <text:list-item>
          <text:p text:style-name="Text_20_body"> <text:span text:style-name="Strong_20_Emphasis">Instituição</text:span>: <text:a xlink:type="simple" xlink:href="http://www.edificiossaudaveis.pt/">Edifícios Saudáveis</text:a></text:p>
        </text:list-item>
        <text:list-item>
          <text:p text:style-name="Text_20_body"> <text:span text:style-name="Strong_20_Emphasis">Aluno</text:span>: João Neves Miranda</text:p>
        </text:list-item>
        <text:list-item>
          <text:p text:style-name="Text_20_body"> <text:span text:style-name="Strong_20_Emphasis">Orientador</text:span>: <text:a xlink:type="simple" xlink:href="http://www.fe.up.pt/~jlopes/">João Correia Lopes</text:a> (Prof. Auxiliar, FEUP)</text:p>
        </text:list-item>
        <text:list-item>
          <text:p text:style-name="Text_20_body"> <text:span text:style-name="Strong_20_Emphasis">Co-orientador</text:span>: Ricardo Sá (Engº, Edifícios Saudáveis)</text:p>
        </text:list-item>
      </text:list>
      <text:h text:style-name="Heading_20_2" text:outline-level="2"><text:bookmark-start text:name="documentacao"/>Documentação<text:bookmark-end text:name="documentacao"/></text:h>
      <text:list text:style-name="List_20_1">
        <text:list-item>
          <text:p text:style-name="Text_20_body"> <text:span text:style-name="Strong_20_Emphasis">Introdução</text:span>: <text:a xlink:type="simple" xlink:href="https://paginas.fe.up.pt/~ee97103/doku.php?id=intro">Enquadramento, Motivação, Objetivos</text:a></text:p>
        </text:list-item>
        <text:list-item>
          <text:p text:style-name="Text_20_body"> <text:span text:style-name="Strong_20_Emphasis">Estado da arte</text:span>: <text:a xlink:type="simple" xlink:href="https://paginas.fe.up.pt/~ee97103/doku.php?id=sota">Estado da arte, Trabalhos relacionados, Tecnologias</text:a></text:p>
        </text:list-item>
        <text:list-item>
          <text:p text:style-name="Text_20_body"> <text:span text:style-name="Strong_20_Emphasis">Escrita</text:span>: <text:a xlink:type="simple" xlink:href="https://paginas.fe.up.pt/~ee97103/doku.php?id=disserta:index">A Tese, O Problema, Perspetivas de solução, Abreviaturas, Bibliografia</text:a></text:p>
        </text:list-item>
        <text:list-item>
          <text:p text:style-name="Text_20_body"> <text:span text:style-name="Strong_20_Emphasis">Plano de trabalhos</text:span>: <text:a xlink:type="simple" xlink:href="https://paginas.fe.up.pt/~ee97103/doku.php?id=plan">Entregáveis, Tarefas, Gantt</text:a></text:p>
        </text:list-item>
        <text:list-item>
          <text:p text:style-name="Text_20_body"> <text:span text:style-name="Strong_20_Emphasis">Logbook</text:span>: <text:a xlink:type="simple" xlink:href="https://paginas.fe.up.pt/~ee97103/doku.php?id=log:index">Atividades, Reuniões</text:a></text:p>
        </text:list-item>
        <text:list-item>
          <text:p text:style-name="Text_20_body"> <text:span text:style-name="Strong_20_Emphasis">Documentos</text:span>: <text:a xlink:type="simple" xlink:href="https://paginas.fe.up.pt/~ee97103/doku.php?id=docs:index">Arquivo de documentos</text:a></text:p>
        </text:list-item>
      </text:list>
      <text:h text:style-name="Heading_20_2" text:outline-level="2"><text:bookmark-start text:name="contactos"/>Contactos<text:bookmark-end text:name="contactos"/></text:h>
      <text:list text:style-name="List_20_1">
        <text:list-item>
          <text:p text:style-name="Text_20_body"> <text:span text:style-name="Strong_20_Emphasis">E-mail</text:span>: joaomnmiranda [at] gmail.com</text:p>
        </text:list-item>
      </text:list>
      <text:p text:style-name="Text_20_body"><text:line-break/>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nício </text:p>
          </table:table-cell>
          <table:table-cell office:value-type="string" table:style-name="tablecell">
            <text:p text:style-name="tablealignleft"> <text:a xlink:type="simple" xlink:href="https://paginas.fe.up.pt/~ee97103/doku.php?id=intro">Introdução</text:a> </text:p>
          </table:table-cell>
          <table:table-cell office:value-type="string" table:style-name="tablecell">
            <text:p text:style-name="tablealignleft"> <text:a xlink:type="simple" xlink:href="https://paginas.fe.up.pt/~ee97103/doku.php?id=sota">SOTA &amp; Tecnologias</text:a> </text:p>
          </table:table-cell>
          <table:table-cell office:value-type="string" table:style-name="tablecell">
            <text:p text:style-name="tablealignleft"> <text:a xlink:type="simple" xlink:href="https://paginas.fe.up.pt/~ee97103/doku.php?id=disserta:index">Escrita</text:a> </text:p>
          </table:table-cell>
          <table:table-cell office:value-type="string" table:style-name="tablecell">
            <text:p text:style-name="tablealignleft"> <text:a xlink:type="simple" xlink:href="https://paginas.fe.up.pt/~ee97103/doku.php?id=plan">Plano</text:a> </text:p>
          </table:table-cell>
          <table:table-cell office:value-type="string" table:style-name="tablecell">
            <text:p text:style-name="tablealignleft"> <text:a xlink:type="simple" xlink:href="https://paginas.fe.up.pt/~ee97103/doku.php?id=log:index">Logbook</text:a> </text:p>
          </table:table-cell>
          <table:table-cell office:value-type="string" table:style-name="tablecell">
            <text:p text:style-name="tablealignleft"> <text:a xlink:type="simple" xlink:href="https://paginas.fe.up.pt/~ee97103/doku.php?id=docs:index">Documentos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