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ch:lapd:201314:index"/><text:bookmark-start text:name="__RefHeading___lapd_20132014_1"/><text:bookmark-start text:name="lapd_20132014"/>LAPD 2013/2014<text:bookmark-end text:name="__RefHeading___lapd_20132014_1"/><text:bookmark-end text:name="lapd_20132014"/></text:h>
      <text:p text:style-name="Text_20_body"><text:span text:style-name="Strong_20_Emphasis">Master in Informatics and Computing Engineering<text:line-break/>
  Markup Languages and Document Processing<text:line-break/>
  Instance: 2013/2014</text:span>
<text:line-break/>
—
<text:line-break/></text:p>
      <text:h text:style-name="Heading_20_1" text:outline-level="1"><text:bookmark-start text:name="__RefHeading___markup_languages_and_document_processing_linguagens_de_anotacao_e_processamento_de_documentos_2"/><text:bookmark-start text:name="markup_languages_and_document_processing_linguagens_de_anotacao_e_processamento_de_documentos"/>Markup Languages and Document Processing (Linguagens de Anotação e Processamento de Documentos)<text:bookmark-end text:name="__RefHeading___markup_languages_and_document_processing_linguagens_de_anotacao_e_processamento_de_documentos_2"/><text:bookmark-end text:name="markup_languages_and_document_processing_linguagens_de_anotacao_e_processamento_de_documentos"/></text:h>
      <text:p text:style-name="Text_20_body">This course aims at obtaining markup languages ​​for a given domain and implementing applications based on markup languages​. </text:p>
      <text:h text:style-name="Heading_20_2" text:outline-level="2"><text:bookmark-start text:name="__RefHeading___general_information_3"/><text:bookmark-start text:name="general_information"/>General Information<text:bookmark-end text:name="__RefHeading___general_information_3"/><text:bookmark-end text:name="general_information"/></text:h>
      <text:list text:style-name="List_20_1" text:continue-numbering="false">
        <text:list-item>
          <text:p text:style-name="List_20_1_Content_First"> Course Unit: <text:a xlink:type="simple" xlink:href="https://paginas.fe.up.pt/~jlopes/doku.php/teach/lapd/201314/description" text:style-name="Internet_20_link" text:visited-style-name="Visited_20_Internet_20_Link">Description</text:a> (<text:a xlink:type="simple" xlink:href="https://paginas.fe.up.pt/~jlopes/doku.php/teach/lapd/201314/ficha" text:style-name="Internet_20_link" text:visited-style-name="Visited_20_Internet_20_Link">Ficha da UC</text:a>)</text:p>
        </text:list-item>
        <text:list-item>
          <text:p text:style-name="List_20_1_Content"> Contents: <text:a xlink:type="simple" xlink:href="https://sigarra.up.pt/feup/pt/sumarios_adm.inicio?pv_ocorrencia_id=333153" text:style-name="Internet_20_link" text:visited-style-name="Visited_20_Internet_20_Link">Final</text:a> (Sumários)</text:p>
        </text:list-item>
        <text:list-item>
          <text:p text:style-name="List_20_1_Content"> SIGARRA: <text:a xlink:type="simple" xlink:href="https://sigarra.up.pt/feup/en/ucurr_geral.ficha_uc_view?pv_ocorrencia_id=333153" text:style-name="Internet_20_link" text:visited-style-name="Visited_20_Internet_20_Link">English</text:a> | <text:a xlink:type="simple" xlink:href="https://sigarra.up.pt/feup/pt/ucurr_geral.ficha_uc_view?pv_ocorrencia_id=333153" text:style-name="Internet_20_link" text:visited-style-name="Visited_20_Internet_20_Link">Português</text:a> | <text:a xlink:type="simple" xlink:href="https://sigarra.up.pt/feup/pt/fest_geral.estudantes_inscritos_list?pv_ocorrencia_id=333153" text:style-name="Internet_20_link" text:visited-style-name="Visited_20_Internet_20_Link">Students</text:a> | <text:a xlink:type="simple" xlink:href="https://sigarra.up.pt/feup/pt/fest_geral.fotos_estud_inscritos_list?pv_ocorrencia_id=333153&amp;pv_dimensao_matriz=6" text:style-name="Internet_20_link" text:visited-style-name="Visited_20_Internet_20_Link">Photos</text:a> | <text:a xlink:type="simple" xlink:href="https://sigarra.up.pt/feup/pt/it_listagem.lista_turma_disciplina?pv_curso_id=742&amp;pv_ocorrencia_id=333153&amp;pv_ano_lectivo=2013&amp;pv_periodo_id=2&amp;pv_no_menu=1" text:style-name="Internet_20_link" text:visited-style-name="Visited_20_Internet_20_Link">Classes</text:a> (Turmas) | <text:a xlink:type="simple" xlink:href="https://sigarra.up.pt/feup/pt/hor_geral.ucurr_view?pv_ocorrencia_id=333153" text:style-name="Internet_20_link" text:visited-style-name="Visited_20_Internet_20_Link">Schedule</text:a> (Horário) | <text:a xlink:type="simple" xlink:href="https://sigarra.up.pt/feup/pt/instal_geral.espaco_view?pv_id=73211" text:style-name="Internet_20_link" text:visited-style-name="Visited_20_Internet_20_Link">Lectures (B109)</text:a> (Teóricas)</text:p>
        </text:list-item>
        <text:list-item>
          <text:p text:style-name="List_20_1_Content"> Uploads &amp; forums: <text:a xlink:type="simple" xlink:href="https://moodle.up.pt/course/view.php?id=1382" text:style-name="Internet_20_link" text:visited-style-name="Visited_20_Internet_20_Link">Moodle @ UP</text:a></text:p>
        </text:list-item>
        <text:list-item>
          <text:p text:style-name="List_20_1_Content_Last"> Coordinators: <text:a xlink:type="simple" xlink:href="http://sigarra.up.pt/feup/en/func_geral.FormView?p_codigo=209566" text:style-name="Internet_20_link" text:visited-style-name="Visited_20_Internet_20_Link">Cristina Ribeiro</text:a> | <text:a xlink:type="simple" xlink:href="http://sigarra.up.pt/feup/en/func_geral.FormView?p_codigo=230756" text:style-name="Internet_20_link" text:visited-style-name="Visited_20_Internet_20_Link">João Correia Lopes</text:a></text:p>
        </text:list-item>
      </text:list>
      <text:p text:style-name="Text_20_body"><text:line-break/>
 — JCL, MC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ach:lapd:201314:index</dc:title>
  </office:meta>
</office:document-meta>
</file>