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:index"/><text:bookmark-start text:name="__RefHeading___fp_20232024_1"/><text:bookmark-start text:name="fp_20232024"/>FP 2023/2024<text:bookmark-end text:name="__RefHeading___fp_20232024_1"/><text:bookmark-end text:name="fp_20232024"/></text:h>
      <text:p text:style-name="Text_20_body"><text:span text:style-name="Strong_20_Emphasis"><text:a xlink:type="simple" xlink:href="https://sigarra.up.pt/feup/en/cur_geral.cur_view?pv_curso_id=22841&amp;pv_ano_lectivo=2021" text:style-name="Internet_20_link" text:visited-style-name="Visited_20_Internet_20_Link">Bachelor in Informatics and Computing Engineering</text:a><text:line-break/>
  Programming Fundamentals<text:line-break/>
  Instance: 2023/2024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20307" text:style-name="Internet_20_link" text:visited-style-name="Visited_20_Internet_20_Link">Fact sheet</text:a> (<text:a xlink:type="simple" xlink:href="https://sigarra.up.pt/feup/pt/UCURR_GERAL.FICHA_UC_VIEW?pv_ocorrencia_id=520307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520307" text:style-name="Internet_20_link" text:visited-style-name="Visited_20_Internet_20_Link">Summaries</text:a> | <text:a xlink:type="simple" xlink:href="https://sigarra.up.pt/feup/pt/fest_geral.estudantes_inscritos_list?pv_ocorrencia_id=520307" text:style-name="Internet_20_link" text:visited-style-name="Visited_20_Internet_20_Link">Students</text:a> | <text:a xlink:type="simple" xlink:href="https://sigarra.up.pt/feup/pt/it_listagem.lista_turma_disciplina?pv_curso_id=22841&amp;pv_ocorrencia_id=520307&amp;pv_ano_lectivo=2023&amp;pv_periodo_id=1&amp;pv_no_menu=1" text:style-name="Internet_20_link" text:visited-style-name="Visited_20_Internet_20_Link">Classes</text:a> | <text:a xlink:type="simple" xlink:href="https://sigarra.up.pt/feup/pt/hor_geral.ucurr_view?pv_ocorrencia_id=520307" text:style-name="Internet_20_link" text:visited-style-name="Visited_20_Internet_20_Link">Schedule</text:a> | <text:a xlink:type="simple" xlink:href="https://sigarra.up.pt/feup/pt/exa_geral.mapa_de_exames?p_ocorr_id=520307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324.up.pt/course/view.php?id=4957" text:style-name="Internet_20_link" text:visited-style-name="Visited_20_Internet_20_Link">https://moodle2324.up.pt/course/view.php?id=4957</text:a></text:p>
        </text:list-item>
        <text:list-item>
          <text:p text:style-name="List_20_1_Content"> Coordinators: <text:a xlink:type="simple" xlink:href="https://sigarra.up.pt/feup/pt/func_geral.formview?p_codigo=654646" text:style-name="Internet_20_link" text:visited-style-name="Visited_20_Internet_20_Link">Nuno Macedo</text:a>, <text:a xlink:type="simple" xlink:href="https://sigarra.up.pt/feup/en/func_geral.formview?p_codigo=203773" text:style-name="Internet_20_link" text:visited-style-name="Visited_20_Internet_20_Link">Pedro Vasconcelos</text:a></text:p>
        </text:list-item>
        <text:list-item>
          <text:p text:style-name="List_20_1_Content_Last"> Attendance: <text:span text:style-name="Strong_20_Emphasis">Tuesdays, 14:00 to 15:00, at I129</text:span> and every day of the week at the <text:a xlink:type="simple" xlink:href="https://moodle.up.pt/" text:style-name="Internet_20_link" text:visited-style-name="Visited_20_Internet_20_Link">Clinic</text:a> (<text:span text:style-name="Strong_20_Emphasis">HELP</text:span>)</text:p>
        </text:list-item>
      </text:list>
      <text:h text:style-name="Heading_20_2" text:outline-level="2"><text:bookmark-start text:name="__RefHeading___other_instances_3"/><text:bookmark-start text:name="other_instances"/>Other Instances<text:bookmark-end text:name="__RefHeading___other_instances_3"/><text:bookmark-end text:name="other_instances"/></text:h>
      <text:p text:style-name="Text_20_body">There's also three instances of the former MIEIC: <text:a xlink:type="simple" xlink:href="https://paginas.fe.up.pt/~jlopes/doku.php/teach/fpro/index" text:style-name="Internet_20_link" text:visited-style-name="Visited_20_Internet_20_Link">FPRO</text:a></text:p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:index</dc:title>
  </office:meta>
</office:document-meta>
</file>