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112:description"/><text:bookmark-start text:name="__RefHeading___description_of_course_unit_1"/><text:bookmark-start text:name="description_of_course_unit"/>Description of Course Unit<text:bookmark-end text:name="__RefHeading___description_of_course_unit_1"/><text:bookmark-end text:name="description_of_course_unit"/></text:h>
      <text:p text:style-name="Text_20_body"><text:span text:style-name="Strong_20_Emphasis"><text:a xlink:type="simple" xlink:href="http://sigarra.up.pt/feup/pt/cur_geral.cur_view?pv_curso_id=742" text:style-name="Internet_20_link" text:visited-style-name="Visited_20_Internet_20_Link">Master in Informatics and Computing Engineering</text:a><text:line-break/>
  <text:a xlink:type="simple" xlink:href="http://www.fe.up.pt/si_uk/disciplinas_geral.FormView?p_cad_codigo=EIC0107" text:style-name="Internet_20_link" text:visited-style-name="Visited_20_Internet_20_Link">Markup Languages and Document Processing</text:a><text:line-break/>
  <text:a xlink:type="simple" xlink:href="http://www.fe.up.pt/si_uk/disciplinas_geral.formview?p_cad_codigo=EIC0107&amp;p_ano_lectivo=2011/2012&amp;p_periodo=1S" text:style-name="Internet_20_link" text:visited-style-name="Visited_20_Internet_20_Link">Instance: 2011/2012</text:a></text:span>
<text:line-break/>
—
<text:line-break/></text:p>
      <text:p text:style-name="Text_20_body"><text:span text:style-name="Emphasis"><text:span text:style-name="Strong_20_Emphasis"><text:a xlink:type="simple" xlink:href="http://www.fe.up.pt/si_uk/disciplinas_geral.formview?p_cad_codigo=EIC0107&amp;p_ano_lectivo=2011/2012&amp;p_periodo=1S" text:style-name="Internet_20_link" text:visited-style-name="Visited_20_Internet_20_Link">Institutional page</text:a></text:span></text:span></text:p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Course Unit</text:span>: Markup Languages and Document Processing<text:line-break/>
<text:span text:style-name="Strong_20_Emphasis">Code</text:span>: EIC0107<text:line-break/>
<text:span text:style-name="Strong_20_Emphasis">Programmes</text:span>: MIEIC, 4º, xx students<text:line-break/>
<text:span text:style-name="Strong_20_Emphasis">Academic Year</text:span>: 2011/2012<text:line-break/>
<text:span text:style-name="Strong_20_Emphasis">Semester</text:span>: 2S<text:line-break/>
<text:span text:style-name="Strong_20_Emphasis">Credits</text:span>: 6<text:line-break/>
<text:span text:style-name="Strong_20_Emphasis">ECTS</text:span>: 6<text:line-break/>
<text:span text:style-name="Strong_20_Emphasis">Hours/Weeks</text:span>: 3 TP<text:line-break/>
<text:span text:style-name="Strong_20_Emphasis">Teachers</text:span>: <text:a xlink:type="simple" xlink:href="http://www.fe.up.pt/si/en/func_geral.FormView?p_codigo=209566" text:style-name="Internet_20_link" text:visited-style-name="Visited_20_Internet_20_Link">Cristina Ribeiro</text:a> | <text:a xlink:type="simple" xlink:href="http://www.fe.up.pt/uk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teaching_language_3"/><text:bookmark-start text:name="teaching_language"/>Teaching Language<text:bookmark-end text:name="__RefHeading___teaching_language_3"/><text:bookmark-end text:name="teaching_language"/></text:h>
      <text:p text:style-name="Text_20_body">Suitable for English-speaking students</text:p>
      <text:h text:style-name="Heading_20_2" text:outline-level="2"><text:bookmark-start text:name="__RefHeading___objectives_skills_and_learning_outcomes_4"/><text:bookmark-start text:name="objectives_skills_and_learning_outcomes"/>Objectives, Skills and Learning Outcomes<text:bookmark-end text:name="__RefHeading___objectives_skills_and_learning_outcomes_4"/><text:bookmark-end text:name="objectives_skills_and_learning_outcomes"/></text:h>
      <text:h text:style-name="Heading_20_3" text:outline-level="3"><text:bookmark-start text:name="__RefHeading___goals_5"/><text:bookmark-start text:name="goals"/>Goals<text:bookmark-end text:name="__RefHeading___goals_5"/><text:bookmark-end text:name="goals"/></text:h>
      <text:p text:style-name="Text_20_body">This course is aimed at obtaining markup languages ​​for a given domain and at the realization of applications based on markup languages​.</text:p>
      <text:h text:style-name="Heading_20_3" text:outline-level="3"><text:bookmark-start text:name="__RefHeading___learning_outcomes_6"/><text:bookmark-start text:name="learning_outcomes"/>Learning Outcomes<text:bookmark-end text:name="__RefHeading___learning_outcomes_6"/><text:bookmark-end text:name="learning_outcomes"/></text:h>
      <text:p text:style-name="Text_20_body">On completion of this course, the student should be able to:</text:p>
      <text:list text:style-name="List_20_1" text:continue-numbering="false">
        <text:list-item>
          <text:p text:style-name="List_20_1_Content_First"> Identify the use of markup languages in documents, in data repositories and in applications;</text:p>
        </text:list-item>
        <text:list-item>
          <text:p text:style-name="List_20_1_Content"> Analyse an XML document and decide whether it complies to a model;</text:p>
        </text:list-item>
        <text:list-item>
          <text:p text:style-name="List_20_1_Content"> Create models for XML documents;</text:p>
        </text:list-item>
        <text:list-item>
          <text:p text:style-name="List_20_1_Content"> Tell the difference between a standardised language for an application domain and the ad-hoc uses of markup languages;</text:p>
        </text:list-item>
        <text:list-item>
          <text:p text:style-name="List_20_1_Content"> Design a markup language to support a document type or the data for an application;</text:p>
        </text:list-item>
        <text:list-item>
          <text:p text:style-name="List_20_1_Content"> Evaluate and compare XML-based and other solutions to support application data interchange;</text:p>
        </text:list-item>
        <text:list-item>
          <text:p text:style-name="List_20_1_Content"> Design XSL stylesheets to transform documents;</text:p>
        </text:list-item>
        <text:list-item>
          <text:p text:style-name="List_20_1_Content"> Interpret the results of document processing with XML-based technologies;</text:p>
        </text:list-item>
        <text:list-item>
          <text:p text:style-name="List_20_1_Content"> Use a native XML database and take advantage of its query functions;</text:p>
        </text:list-item>
        <text:list-item>
          <text:p text:style-name="List_20_1_Content"> Compare data organisation in markup models with the relational model and translate data between both models;</text:p>
        </text:list-item>
        <text:list-item>
          <text:p text:style-name="List_20_1_Content"> Generate a markup model for data in an application domain, store a dataset and query it;</text:p>
        </text:list-item>
        <text:list-item>
          <text:p text:style-name="List_20_1_Content"> Compare markup languages to other document and data representations with respect to the support to data preservation along technological change;</text:p>
        </text:list-item>
        <text:list-item>
          <text:p text:style-name="List_20_1_Content_Last"> Develop an XML-based prototype application involving the use of a dialect and document processing.</text:p>
        </text:list-item>
      </text:list>
      <text:h text:style-name="Heading_20_2" text:outline-level="2"><text:bookmark-start text:name="__RefHeading___program_7"/><text:bookmark-start text:name="program"/>Program<text:bookmark-end text:name="__RefHeading___program_7"/><text:bookmark-end text:name="program"/></text:h>
      <text:list text:style-name="List_20_1" text:continue-numbering="false">
        <text:list-item>
          <text:p text:style-name="List_20_1_Content_First"> Introduction to XML and associated technologies: models and validation of documents, logical structure and physical structure of an XML document.</text:p>
        </text:list-item>
        <text:list-item>
          <text:p text:style-name="List_20_1_Content"> Navigation in XML documents. The XPath language.</text:p>
        </text:list-item>
        <text:list-item>
          <text:p text:style-name="List_20_1_Content"> XML document presentation with CSS.</text:p>
        </text:list-item>
        <text:list-item>
          <text:p text:style-name="List_20_1_Content"> XML document transformation — XSLT.</text:p>
        </text:list-item>
        <text:list-item>
          <text:p text:style-name="List_20_1_Content"> XML presentation with XSL-FO.</text:p>
        </text:list-item>
        <text:list-item>
          <text:p text:style-name="List_20_1_Content"> Querying XML documents. The XQuery language.</text:p>
        </text:list-item>
        <text:list-item>
          <text:p text:style-name="List_20_1_Content"> Examples of applications based on XQuery.</text:p>
        </text:list-item>
        <text:list-item>
          <text:p text:style-name="List_20_1_Content"> XML processing in applications. Read and write XML. DOM. JDOM. JAXB. SAX. StAX.</text:p>
        </text:list-item>
        <text:list-item>
          <text:p text:style-name="List_20_1_Content"> Examples of XML usage. XML and data access. A Web application with XML, JAXB and DAO.</text:p>
        </text:list-item>
        <text:list-item>
          <text:p text:style-name="List_20_1_Content_Last"> Storage of XML: native XML databases, XML storage in databases object-relational.</text:p>
        </text:list-item>
      </text:list>
      <text:h text:style-name="Heading_20_2" text:outline-level="2"><text:bookmark-start text:name="__RefHeading___main_bibliography_8"/><text:bookmark-start text:name="main_bibliography"/>Main Bibliography<text:bookmark-end text:name="__RefHeading___main_bibliography_8"/><text:bookmark-end text:name="main_bibliography"/></text:h>
      <text:list text:style-name="List_20_1" text:continue-numbering="false">
        <text:list-item>
          <text:p text:style-name="LastListParagraph_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complementary_bibliography_9"/><text:bookmark-start text:name="complementary_bibliography"/>Complementary Bibliography<text:bookmark-end text:name="__RefHeading___complementary_bibliography_9"/><text:bookmark-end text:name="complementary_bibliography"/></text:h>
      <text:list text:style-name="List_20_1" text:continue-numbering="false">
        <text:list-item>
          <text:p text:style-name="List_20_1_Content_First"> Neil Bradley, The XML Companion, Addison-Wesley, 3rd Edition, 2002, ISBN: 0-201-77059-8. <text:a xlink:type="simple" xlink:href="http://aleph.fe.up.pt/F/-?func=find-b&amp;amp;find_code=SYS&amp;amp;request=000050335" text:style-name="Internet_20_link" text:visited-style-name="Visited_20_Internet_20_Link">Biblioteca</text:a></text:p>
        </text:list-item>
        <text:list-item>
          <text:p text:style-name="List_20_1_Content"> José Carlos Ramalho, Pedro Henriques; <text:span text:style-name="Emphasis">XML e XSL &amp;mdash; da Teoria à Prática</text:span>, FCA Editora, 2002, ISBN: 972-722-347-8. <text:a xlink:type="simple" xlink:href="http://aleph.fe.up.pt/F/-?func=find-b&amp;amp;find_code=SYS&amp;amp;request=000057949" text:style-name="Internet_20_link" text:visited-style-name="Visited_20_Internet_20_Link">Biblioteca</text:a></text:p>
        </text:list-item>
        <text:list-item>
          <text:p text:style-name="List_20_1_Content_Last"> Elliotte Rusty Harold, W. Scott Means, <text:span text:style-name="Emphasis">XML in a Nutshell</text:span>, O'Reilly, Third Edition, 2004, ISBN: 0-596-00292-0. <text:a xlink:type="simple" xlink:href="http://aleph.fe.up.pt/F/-?func=find-b&amp;amp;find_code=SYS&amp;amp;request=000057950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teaching_procedures_10"/><text:bookmark-start text:name="teaching_procedures"/>Teaching Procedures<text:bookmark-end text:name="__RefHeading___teaching_procedures_10"/><text:bookmark-end text:name="teaching_procedures"/></text:h>
      <text:p text:style-name="Text_20_body">Lectures include theoretical presentation of the course subjects and practical sessions where proposed research topics are discussed with the students and practical coursework reported.</text:p>
      <text:h text:style-name="Heading_20_2" text:outline-level="2"><text:bookmark-start text:name="__RefHeading___software_11"/><text:bookmark-start text:name="software"/>Software<text:bookmark-end text:name="__RefHeading___software_11"/><text:bookmark-end text:name="software"/></text:h>
      <text:list text:style-name="List_20_1" text:continue-numbering="false">
        <text:list-item>
          <text:p text:style-name="List_20_1_Content_First"> oXygen</text:p>
        </text:list-item>
        <text:list-item>
          <text:p text:style-name="List_20_1_Content_Last"> XML Spy </text:p>
        </text:list-item>
      </text:list>
      <text:h text:style-name="Heading_20_2" text:outline-level="2"><text:bookmark-start text:name="__RefHeading___keywords_12"/><text:bookmark-start text:name="keywords"/>Keywords<text:bookmark-end text:name="__RefHeading___keywords_12"/><text:bookmark-end text:name="keywords"/></text:h>
      <text:p text:style-name="Text_20_body">Physical sciences &gt; Computer science &gt; Informatics</text:p>
      <text:h text:style-name="Heading_20_2" text:outline-level="2"><text:bookmark-start text:name="__RefHeading___evaluation_type_13"/><text:bookmark-start text:name="evaluation_type"/>Evaluation Type<text:bookmark-end text:name="__RefHeading___evaluation_type_13"/><text:bookmark-end text:name="evaluation_type"/></text:h>
      <text:p text:style-name="Text_20_body">Distributed evaluation without final exam</text:p>
      <text:h text:style-name="Heading_20_2" text:outline-level="2"><text:bookmark-start text:name="__RefHeading___registered_evaluation_and_occupation_components_14"/><text:bookmark-start text:name="registered_evaluation_and_occupation_components"/>Registered evaluation and occupation components<text:bookmark-end text:name="__RefHeading___registered_evaluation_and_occupation_components_14"/><text:bookmark-end text:name="registered_evaluation_and_occupation_components"/></text:h>
      <text:p text:style-name="Text_20_body">The evaluation includes an exam and practical work, to be done along the semester, with the components identified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Time (hours)  </text:p>
          </table:table-cell>
          <table:table-cell office:value-type="string" table:style-name="tableheader">
            <text:p text:style-name="Table_20_Heading"> Conclusion date  </text:p>
          </table:table-cell>
        </table:table-row>
        <table:table-row>
          <table:table-cell office:value-type="string" table:style-name="tablecell">
            <text:p text:style-name="tablealignleft"> Teaching classes (estimated)  </text:p>
          </table:table-cell>
          <table:table-cell office:value-type="string" table:style-name="tablecell">
            <text:p text:style-name="tablealignleft"> lectures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XML Language (T1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/03/09  </text:p>
          </table:table-cell>
        </table:table-row>
        <table:table-row>
          <table:table-cell office:value-type="string" table:style-name="tablecell">
            <text:p text:style-name="tablealignleft"> XMLT Processing (T2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012/04/13  </text:p>
          </table:table-cell>
        </table:table-row>
        <table:table-row>
          <table:table-cell office:value-type="string" table:style-name="tablecell">
            <text:p text:style-name="tablealignleft"> XML based application (T3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2012/06/01  </text:p>
          </table:table-cell>
        </table:table-row>
        <table:table-row>
          <table:table-cell office:value-type="string" table:style-name="tablecell" table:number-columns-spanned="2">
            <text:p text:style-name="tablealignright">  Total: </text:p>
          </table:table-cell>
          <table:covered-table-cell/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2" text:outline-level="2"><text:bookmark-start text:name="__RefHeading___admission_to_exams_15"/><text:bookmark-start text:name="admission_to_exams"/>Admission to Exams<text:bookmark-end text:name="__RefHeading___admission_to_exams_15"/><text:bookmark-end text:name="admission_to_exams"/></text:h>
      <text:p text:style-name="Text_20_body">The course has a practical component which results from the execution of projects, to be delivered up to their due dates established in the course plan.</text:p>
      <text:p text:style-name="Text_20_body">The students are admitted to the final exam if they achieve 50% in each component of the project work. Success in the course requires 40% in each intermediate written test.</text:p>
      <text:h text:style-name="Heading_20_2" text:outline-level="2"><text:bookmark-start text:name="__RefHeading___final_grade_16"/><text:bookmark-start text:name="final_grade"/>Final grade<text:bookmark-end text:name="__RefHeading___final_grade_16"/><text:bookmark-end text:name="final_grade"/></text:h>
      <text:p text:style-name="Text_20_body">Classification = 60% Practical assignments + 40% Exam, where:
Practical assignments = 25% T1 + 25% T2 + 50% T3. </text:p>
      <text:h text:style-name="Heading_20_2" text:outline-level="2"><text:bookmark-start text:name="__RefHeading___special_assignments_17"/><text:bookmark-start text:name="special_assignments"/>Special Assignments<text:bookmark-end text:name="__RefHeading___special_assignments_17"/><text:bookmark-end text:name="special_assignments"/></text:h>
      <text:p text:style-name="Text_20_body">There are no special works or tests. </text:p>
      <text:h text:style-name="Heading_20_2" text:outline-level="2"><text:bookmark-start text:name="__RefHeading___special_evaluation_te_da_18"/><text:bookmark-start text:name="special_evaluation_te_da"/>Special evaluation (TE, DA, ...)<text:bookmark-end text:name="__RefHeading___special_evaluation_te_da_18"/><text:bookmark-end text:name="special_evaluation_te_da"/></text:h>
      <text:p text:style-name="Text_20_body">Students taking exams under special regimes are expected to previously submit the assignments required for this course. </text:p>
      <text:h text:style-name="Heading_20_2" text:outline-level="2"><text:bookmark-start text:name="__RefHeading___improvement_of_finaldistributed_classification_19"/><text:bookmark-start text:name="improvement_of_finaldistributed_classification"/>Improvement of Final/Distributed Classification<text:bookmark-end text:name="__RefHeading___improvement_of_finaldistributed_classification_19"/><text:bookmark-end text:name="improvement_of_finaldistributed_classification"/></text:h>
      <text:p text:style-name="Text_20_body">Students may improve the mark obtained in the practical component in the subject's next edition. Exam marks may be improved in the resit exam period. </text:p>
      <text:p text:style-name="Text_20_body"><text:line-break/>
– MCR,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112:description</dc:title>
  </office:meta>
</office:document-meta>
</file>