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3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ach:lbaw:201213:index"/><text:bookmark-start text:name="__RefHeading___lbaw_20122013_1"/><text:bookmark-start text:name="lbaw_20122013"/>LBAW 2012/2013<text:bookmark-end text:name="__RefHeading___lbaw_20122013_1"/><text:bookmark-end text:name="lbaw_20122013"/></text:h>
      <text:p text:style-name="Text_20_body"><text:span text:style-name="Strong_20_Emphasis"><text:a xlink:type="simple" xlink:href="https://sigarra.up.pt/feup/pt/cur_geral.cur_view?pv_curso_id=742" text:style-name="Internet_20_link" text:visited-style-name="Visited_20_Internet_20_Link">Master in Informatics and Computing Engineering</text:a><text:line-break/>
  <text:a xlink:type="simple" xlink:href="https://sigarra.up.pt/feup/pt/ucurr_geral.ficha_uc_list?pv_ucurr_id=226119" text:style-name="Internet_20_link" text:visited-style-name="Visited_20_Internet_20_Link">Database and Web Applications Laboratory</text:a><text:line-break/>
  <text:a xlink:type="simple" xlink:href="https://sigarra.up.pt/feup/pt/ucurr_geral.ficha_uc_view?pv_ocorrencia_id=281222" text:style-name="Internet_20_link" text:visited-style-name="Visited_20_Internet_20_Link">Instance: 2012/2013</text:a></text:span>
<text:line-break/>
—
<text:line-break/></text:p>
      <text:h text:style-name="Heading_20_1" text:outline-level="1"><text:bookmark-start text:name="__RefHeading___database_and_web_applications_laboratory_laboratorio_de_bases_de_dados_e_aplicacoes_web_2"/><text:bookmark-start text:name="database_and_web_applications_laboratory_laboratorio_de_bases_de_dados_e_aplicacoes_web"/>Database and Web Applications Laboratory (Laboratório de Bases de Dados e Aplicações Web)<text:bookmark-end text:name="__RefHeading___database_and_web_applications_laboratory_laboratorio_de_bases_de_dados_e_aplicacoes_web_2"/><text:bookmark-end text:name="database_and_web_applications_laboratory_laboratorio_de_bases_de_dados_e_aplicacoes_web"/></text:h>
      <text:p text:style-name="Text_20_body">In this course, the students will learn how to design and develop web-based information systems backed by database management systems. </text:p>
      <text:h text:style-name="Heading_20_2" text:outline-level="2"><text:bookmark-start text:name="__RefHeading___general_information_3"/><text:bookmark-start text:name="general_information"/>General Information<text:bookmark-end text:name="__RefHeading___general_information_3"/><text:bookmark-end text:name="general_information"/></text:h>
      <text:list text:style-name="List_20_1" text:continue-numbering="false">
        <text:list-item>
          <text:p text:style-name="List_20_1_Content_First"> Course Unit: <text:a xlink:type="simple" xlink:href="https://paginas.fe.up.pt/~jlopes/doku.php/teach/lbaw/201213/description" text:style-name="Internet_20_link" text:visited-style-name="Visited_20_Internet_20_Link">Description</text:a> | <text:a xlink:type="simple" xlink:href="https://paginas.fe.up.pt/~jlopes/doku.php/teach/lbaw/201213/ficha" text:style-name="Internet_20_link" text:visited-style-name="Visited_20_Internet_20_Link">Ficha da UC</text:a></text:p>
        </text:list-item>
        <text:list-item>
          <text:p text:style-name="List_20_1_Content"> Contents: <text:a xlink:type="simple" xlink:href="https://sigarra.up.pt/feup/pt/sumarios_adm.inicio?pv_ocorrencia_id=281222" text:style-name="Internet_20_link" text:visited-style-name="Visited_20_Internet_20_Link">Final</text:a> (Sumários)</text:p>
        </text:list-item>
        <text:list-item>
          <text:p text:style-name="List_20_1_Content"> SIGARRA: <text:a xlink:type="simple" xlink:href="https://sigarra.up.pt/feup/en/ucurr_geral.ficha_uc_view?pv_ocorrencia_id=281222" text:style-name="Internet_20_link" text:visited-style-name="Visited_20_Internet_20_Link">English</text:a> | <text:a xlink:type="simple" xlink:href="https://sigarra.up.pt/feup/pt/ucurr_geral.ficha_uc_view?pv_ocorrencia_id=281222" text:style-name="Internet_20_link" text:visited-style-name="Visited_20_Internet_20_Link">Português</text:a> | <text:a xlink:type="simple" xlink:href="https://sigarra.up.pt/feup/pt/fest_geral.estudantes_inscritos_list?pv_ocorrencia_id=281222" text:style-name="Internet_20_link" text:visited-style-name="Visited_20_Internet_20_Link">Students</text:a> | <text:a xlink:type="simple" xlink:href="https://sigarra.up.pt/feup/pt/fest_geral.fotos_estud_inscritos_list?pv_ocorrencia_id=281222&amp;pv_dimensao_matriz=6" text:style-name="Internet_20_link" text:visited-style-name="Visited_20_Internet_20_Link">Photos</text:a> | <text:a xlink:type="simple" xlink:href="https://sigarra.up.pt/feup/pt/it_listagem.lista_turma_disciplina?pv_curso_id=742&amp;pv_ocorrencia_id=281222&amp;pv_ano_lectivo=2012&amp;pv_periodo_id=2&amp;pv_no_menu=1" text:style-name="Internet_20_link" text:visited-style-name="Visited_20_Internet_20_Link">Classes</text:a> (Turmas) | <text:a xlink:type="simple" xlink:href="https://sigarra.up.pt/feup/pt/hor_geral.ucurr_view?pv_ocorrencia_id=281222" text:style-name="Internet_20_link" text:visited-style-name="Visited_20_Internet_20_Link">Schedule</text:a> (Horário) | <text:a xlink:type="simple" xlink:href="https://sigarra.up.pt/feup/pt/instal_geral.espaco_view?pv_id=73176" text:style-name="Internet_20_link" text:visited-style-name="Visited_20_Internet_20_Link">Lectures (B020)</text:a> (Teóricas)</text:p>
        </text:list-item>
        <text:list-item>
          <text:p text:style-name="List_20_1_Content_Last"> Coordinators: <text:a xlink:type="simple" xlink:href="http://sigarra.up.pt/feup/en/func_geral.FormView?p_codigo=230756" text:style-name="Internet_20_link" text:visited-style-name="Visited_20_Internet_20_Link">João Correia Lopes</text:a> | <text:a xlink:type="simple" xlink:href="http://sigarra.up.pt/feup/funcionarios_geral.FormView?p_codigo=310021" text:style-name="Internet_20_link" text:visited-style-name="Visited_20_Internet_20_Link">Sérgio Nunes</text:a></text:p>
        </text:list-item>
      </text:list>
      <text:p text:style-name="Text_20_body"><text:line-break/>
 — <text:span text:style-name="Emphasis">JCL, SSN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3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ach:lbaw:201213:index</dc:title>
  </office:meta>
</office:document-meta>
</file>