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lbaw:index"/><text:bookmark-start text:name="__RefHeading___lbaw_1"/><text:bookmark-start text:name="lbaw"/>LBAW<text:bookmark-end text:name="__RefHeading___lbaw_1"/><text:bookmark-end text:name="lbaw"/></text:h>
      <text:p text:style-name="Text_20_body"><text:span text:style-name="Strong_20_Emphasis">Master in Informatics and Computing Engineering<text:line-break/>
  Database and Web Applications Laboratory</text:span>
<text:line-break/>
—
<text:line-break/></text:p>
      <text:h text:style-name="Heading_20_2" text:outline-level="2"><text:bookmark-start text:name="__RefHeading___instances_2"/><text:bookmark-start text:name="instances"/>Instances<text:bookmark-end text:name="__RefHeading___instances_2"/><text:bookmark-end text:name="instances"/></text:h>
      <text:p text:style-name="Text_20_body"><text:line-break/>
 — <text:span text:style-name="Emphasis"><text:a xlink:type="simple" xlink:href="mailto:jlopes@fe.up.pt" text:style-name="Internet_20_link" text:visited-style-name="Visited_20_Internet_20_Link">Correia Lopes</text:a>, 18/09/2021 17:18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lbaw:index</dc:title>
  </office:meta>
</office:document-meta>
</file>