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9c0255e46ad894c72c6d9369a192c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s:index"/><text:bookmark-start text:name="__RefHeading___winds_feup_1"/><text:bookmark-start text:name="winds_feup"/>Winds @ FEUP<text:bookmark-end text:name="__RefHeading___winds_feup_1"/><text:bookmark-end text:name="winds_feup"/></text:h>
      <text:p text:style-name="Text_20_body"><text:span text:style-name="Emphasis">Documentation related with all versions of the platform</text:span></text:p>
      <text:p text:style-name="Text_20_body"><text:line-break/>
<draw:frame draw:style-name="media" draw:name="0" text:anchor-type="as-char" draw:z-index="0" svg:width="" svg:rel-width="100%" svg:height="0cm"><draw:image xlink:href="Pictures/89c0255e46ad894c72c6d9369a192cc4.svg" xlink:type="simple" xlink:show="embed" xlink:actuate="onLoad"/></draw:frame><text:span text:style-name="Strong_20_Emphasis">THIS IS A COPY MADE ON 2024.03.21, 15:00, by JCL</text:span>
<text:line-break/></text:p>
      <text:h text:style-name="Heading_20_2" text:outline-level="2"><text:bookmark-start text:name="__RefHeading___public_2"/><text:bookmark-start text:name="public"/>Public<text:bookmark-end text:name="__RefHeading___public_2"/><text:bookmark-end text:name="public"/></text:h>
      <text:list text:style-name="List_20_1" text:continue-numbering="false">
        <text:list-item>
          <text:p text:style-name="List_20_1_Content_First"> App for <text:span text:style-name="Strong_20_Emphasis">Perdigão</text:span>'s experiment: <text:a xlink:type="simple" xlink:href="http://perdigao.fe.up.pt/" text:style-name="Internet_20_link" text:visited-style-name="Visited_20_Internet_20_Link">Perdigao</text:a> (aka WindsP v0.4) <text:a xlink:type="simple" xlink:href="https://paginas.fe.up.pt/~jlopes/doku.php/winds/20200523_perdigao_authorisations.pdf" text:style-name="Internet_20_link" text:visited-style-name="Visited_20_Internet_20_Link">20200523_perdigao_authorisations.pdf</text:a></text:p>
        </text:list-item>
        <text:list-item>
          <text:p text:style-name="List_20_1_Content"> App for <text:span text:style-name="Strong_20_Emphasis">Windscanner.PT</text:span> infrastructure: <text:a xlink:type="simple" xlink:href="https://windscannerpt.fe.up.pt/" text:style-name="Internet_20_link" text:visited-style-name="Visited_20_Internet_20_Link">WindsPT</text:a> (aka WindsPT v0.4.1)</text:p>
        </text:list-item>
        <text:list-item>
          <text:p text:style-name="List_20_1_Content"> Public documentation for <text:a xlink:type="simple" xlink:href="https://paginas.fe.up.pt/~jlopes/doku.php/winds/windsp/index" text:style-name="Internet_20_link" text:visited-style-name="Visited_20_Internet_20_Link">WindsP</text:a> (Web application to support the activities of the preparation and execution of the experiments included in NEWA / Perdigão)</text:p>
        </text:list-item>
        <text:list-item>
          <text:p text:style-name="List_20_1_Content"> Public documentation for <text:a xlink:type="simple" xlink:href="https://paginas.fe.up.pt/~jlopes/doku.php/winds/uda/index" text:style-name="Internet_20_link" text:visited-style-name="Visited_20_Internet_20_Link">UDA</text:a> (UPORTO DATA ARCHIVE) <text:a xlink:type="simple" xlink:href="http://winds.fe.up.pt/datalogs/?C=M;O=D" text:style-name="Internet_20_link" text:visited-style-name="Visited_20_Internet_20_Link">logs</text:a> <text:a xlink:type="simple" xlink:href="https://paginas.fe.up.pt/~jlopes/doku.php/winds/20200523_perdigao_archives.pdf" text:style-name="Internet_20_link" text:visited-style-name="Visited_20_Internet_20_Link">20200523_perdigao_archives.pdf</text:a></text:p>
        </text:list-item>
        <text:list-item>
          <text:p text:style-name="List_20_1_Content"> Public documentation for <text:a xlink:type="simple" xlink:href="https://paginas.fe.up.pt/~jlopes/doku.php/winds/perdigao" text:style-name="Internet_20_link" text:visited-style-name="Visited_20_Internet_20_Link">Perdigão campaign</text:a></text:p>
        </text:list-item>
        <text:list-item>
          <text:p text:style-name="List_20_1_Content"> FCT's <text:span text:style-name="Strong_20_Emphasis">Windscanner.PT deliverables</text:span>:</text:p>
          <text:list text:style-name="List_20_1">
            <text:list-item>
              <text:p text:style-name="List_20_1_Content"> Working prototype (Windscanner.PT): <text:a xlink:type="simple" xlink:href="https://windscannerpt.fe.up.pt/" text:style-name="Internet_20_link" text:visited-style-name="Visited_20_Internet_20_Link">https://windscannerpt.fe.up.pt/</text:a> <text:a xlink:type="simple" xlink:href="https://windscannerpt.fe.up.pt/about" text:style-name="Internet_20_link" text:visited-style-name="Visited_20_Internet_20_Link">Acknowledgments</text:a></text:p>
            </text:list-item>
            <text:list-item>
              <text:p text:style-name="List_20_1_Content"> User Manual: <text:a xlink:type="simple" xlink:href="https://paginas.fe.up.pt/~jlopes/doku.php/winds/feup/windspv04/manv04/index" text:style-name="Internet_20_link" text:visited-style-name="Visited_20_Internet_20_Link">WindsPT User Manual (v0.4)</text:a></text:p>
            </text:list-item>
            <text:list-item>
              <text:p text:style-name="List_20_1_Content"> Specification: <text:a xlink:type="simple" xlink:href="https://paginas.fe.up.pt/~jlopes/doku.php/winds/feup/windspv04/docv04/index" text:style-name="Internet_20_link" text:visited-style-name="Visited_20_Internet_20_Link">WindsPT v0.4 Specification</text:a></text:p>
            </text:list-item>
            <text:list-item>
              <text:p text:style-name="List_20_1_Content_Last"> Source code: <text:a xlink:type="simple" xlink:href="https://github.com/WindsPCode/WindsPtDev" text:style-name="Internet_20_link" text:visited-style-name="Visited_20_Internet_20_Link">https://github.com/WindsPCode/WindsPtDev</text:a></text:p>
            </text:list-item>
          </text:list>
        </text:list-item>
      </text:list>
      <text:h text:style-name="Heading_20_2" text:outline-level="2"><text:bookmark-start text:name="__RefHeading___private_3"/><text:bookmark-start text:name="private"/>Private<text:bookmark-end text:name="__RefHeading___private_3"/><text:bookmark-end text:name="private"/></text:h>
      <text:list text:style-name="List_20_1" text:continue-numbering="false">
        <text:list-item>
          <text:p text:style-name="List_20_1_Content_First"> Documentation for WindsPT developers: <text:a xlink:type="simple" xlink:href="https://paginas.fe.up.pt/~jlopes/doku.php/winds/feup/windspv04/index" text:style-name="Internet_20_link" text:visited-style-name="Visited_20_Internet_20_Link">windspv04</text:a></text:p>
        </text:list-item>
        <text:list-item>
          <text:p text:style-name="List_20_1_Content"> Code for the App for  windscanner.pt infrastructure: <text:a xlink:type="simple" xlink:href="https://github.com/WindsPCode/WindsPtDev" text:style-name="Internet_20_link" text:visited-style-name="Visited_20_Internet_20_Link">https://github.com/WindsPCode/WindsPtDev</text:a></text:p>
        </text:list-item>
        <text:list-item>
          <text:p text:style-name="List_20_1_Content"> Documentation for WindsP developers: <text:a xlink:type="simple" xlink:href="https://paginas.fe.up.pt/~jlopes/doku.php/winds/feup/windspv03/index" text:style-name="Internet_20_link" text:visited-style-name="Visited_20_Internet_20_Link">windspv03</text:a></text:p>
        </text:list-item>
        <text:list-item>
          <text:p text:style-name="List_20_1_Content"> Code for the App for Perdigão's experiment: <text:a xlink:type="simple" xlink:href="https://github.com/WindsPCode/Perdigao" text:style-name="Internet_20_link" text:visited-style-name="Visited_20_Internet_20_Link">https://github.com/WindsPCode/Perdigao</text:a></text:p>
        </text:list-item>
        <text:list-item>
          <text:p text:style-name="List_20_1_Content"> Documentation for projects' management, deliverables and scholarships: <text:a xlink:type="simple" xlink:href="https://paginas.fe.up.pt/~jlopes/doku.php/winds/feup/index" text:style-name="Internet_20_link" text:visited-style-name="Visited_20_Internet_20_Link">Private@FEUP</text:a></text:p>
        </text:list-item>
        <text:list-item>
          <text:p text:style-name="List_20_1_Content"> Machines' configurations: <text:a xlink:type="simple" xlink:href="https://paginas.fe.up.pt/~jlopes/doku.php/winds/feup/config/index" text:style-name="Internet_20_link" text:visited-style-name="Visited_20_Internet_20_Link">configs</text:a></text:p>
        </text:list-item>
        <text:list-item>
          <text:p text:style-name="List_20_1_Content_Last"> <text:span text:style-name="Strong_20_Emphasis">Annually install half a dozen of <text:a xlink:type="simple" xlink:href="https://paginas.fe.up.pt/~jlopes/doku.php/winds/feup/config/ssl" text:style-name="Internet_20_link" text:visited-style-name="Visited_20_Internet_20_Link">SSL certificates</text:a></text:span> <draw:frame draw:style-name="media" draw:name="1" text:anchor-type="as-char" draw:z-index="1" svg:width="" svg:rel-width="100%" svg:height="0cm"><draw:image xlink:href="Pictures/89c0255e46ad894c72c6d9369a192cc4.sv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Documentation for <text:a xlink:type="simple" xlink:href="https://paginas.fe.up.pt/~jlopes/doku.php/winds/windeu/index" text:style-name="Internet_20_link" text:visited-style-name="Visited_20_Internet_20_Link">windscanner.eu</text:a> — The European WindScanner Facility (FP7-INFRASTRUCTURES project)</text:p>
        </text:list-item>
        <text:list-item>
          <text:p text:style-name="List_20_1_Content"> Documentation for <text:a xlink:type="simple" xlink:href="https://paginas.fe.up.pt/~jlopes/doku.php/winds/newa/index" text:style-name="Internet_20_link" text:visited-style-name="Visited_20_Internet_20_Link">NEWA</text:a> — New European Wind Atlas (ERA-NET Plus, topic FP7-ENERGY.2013.10.1.2)</text:p>
        </text:list-item>
        <text:list-item>
          <text:p text:style-name="List_20_1_Content"> Documentation for <text:a xlink:type="simple" xlink:href="https://paginas.fe.up.pt/~jlopes/doku.php/winds/windpts/index" text:style-name="Internet_20_link" text:visited-style-name="Visited_20_Internet_20_Link">Windscanner.pt proposal</text:a> — Portuguese WindScanner Facility (Roteiro Nacional de Infraestruturas de Investigação)</text:p>
        </text:list-item>
        <text:list-item>
          <text:p text:style-name="List_20_1_Content"> Documentation for <text:a xlink:type="simple" xlink:href="https://paginas.fe.up.pt/~jlopes/doku.php/winds/windia/index" text:style-name="Internet_20_link" text:visited-style-name="Visited_20_Internet_20_Link">WINDIA proposal</text:a> — Windscanner Integrating Activity for wind energy and wind engineering (H2020 RIA INFRAIA-02-2017)</text:p>
        </text:list-item>
        <text:list-item>
          <text:p text:style-name="List_20_1_Content_Last"> Documentation for <text:a xlink:type="simple" xlink:href="https://paginas.fe.up.pt/~jlopes/doku.php/winds/openwatt/index" text:style-name="Internet_20_link" text:visited-style-name="Visited_20_Internet_20_Link">OpenWATT proposal</text:a> — Open Wind Assessment Tools and Training (MARIE SKŁODOWSKA-CURIE ACTIONS) </text:p>
        </text:list-item>
      </text:list>
      <text:h text:style-name="Heading_20_2" text:outline-level="2"><text:bookmark-start text:name="__RefHeading___recent_changes_4"/><text:bookmark-start text:name="recent_changes"/>Recent changes<text:bookmark-end text:name="__RefHeading___recent_changes_4"/><text:bookmark-end text:name="recent_changes"/></text:h>
      <text:p text:style-name="Text_20_body"> — <text:span text:style-name="Emphasis">WindsPCode 2016/07/06 12: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s:index</dc:title>
  </office:meta>
</office:document-meta>
</file>